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 fo:margin-bottom="10.00pt"/>
    </style:style>
    <style:style style:name="P2" style:family="paragraph">
      <style:paragraph-properties fo:line-height="150.00%" fo:text-align="justify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FORMULARZ WYMIANY TOWARU</text:span></text:p>
      <text:p text:style-name="P2"><text:span text:style-name="T2">Ja ........................................................ chcia</text:span><text:span text:style-name="T3">łbym/chciałabym<text:s/></text:span><text:span text:style-name="T4">wymienić produkt/produkty</text:span><text:span text:style-name="T5"><text:s/>(napisać jaki produkt zwracamy, nazwa sklepowa + rozmiar) ....................................................................................................</text:span></text:p>
      <text:p text:style-name="P2"><text:span text:style-name="T6">..................................................................................................................</text:span></text:p>
      <text:p text:style-name="P2"><text:span text:style-name="T7">Na produkt<text:s/></text:span><text:span text:style-name="T8">(napisa</text:span><text:span text:style-name="T9">ć jaki produkt chcemy otrzymać w zamian, nazwa sklepowa + rozmiar) ..................................................................................</text:span></text:p>
      <text:p text:style-name="P2"><text:span text:style-name="T10">...................................................................................................................</text:span></text:p>
      <text:p text:style-name="P2"><text:span text:style-name="T11">Przyczyna wymiany towaru ......................................................................</text:span></text:p>
      <text:p text:style-name="P2"><text:span text:style-name="T11">Numer zamówienia<text:s/></text:span><text:span text:style-name="T12">....................................</text:span></text:p>
      <text:p text:style-name="P2"><text:span text:style-name="T13">Data wysy</text:span><text:span text:style-name="T14">łki towaru do wymiany<text:s/></text:span><text:span text:style-name="T15">..................................</text:span></text:p>
      <text:p text:style-name="P3"><text:span text:style-name="T16"/></text:p>
      <text:p text:style-name="P3"><text:span text:style-name="T17">UWAGA !!!</text:span></text:p>
      <text:p text:style-name="P3"><text:span text:style-name="T17">Produkty nie mog</text:span><text:span text:style-name="T18">ą posiadać żadnych ślad</text:span><text:span text:style-name="T19">ów u</text:span><text:span text:style-name="T20">żytkowania, koniecznie muszą być zachowane metki przy zwrocie odzieży. Po odesłaniu produktu/produkt</text:span><text:span text:style-name="T21">ów prosimy o wys</text:span><text:span text:style-name="T22">łanie potwierdzenia wysyłki produkty/produkt</text:span><text:span text:style-name="T23">ów (zdj</text:span><text:span text:style-name="T24">ęcie lub skan) na email kurahandstand@gmail.com wraz z numerem przesyłki. (PRZY ZWROCIE TOWAR</text:span><text:span text:style-name="T25">ÓW DU</text:span><text:span text:style-name="T26">ŻYCH (PORĘCZE METALOWE, DRĄŻKI ŚCIENNE) PROSIMY ZACHOWAĆ KARTON I SPAKOWAĆ GO W TEN SAM. DODATKOWO DOBRZE GO ZABEZPIECZYĆ, ZAKLEIĆ EWENTUALNE DZIURY, WYR</text:span><text:span text:style-name="T27">ÓWNA</text:span><text:span text:style-name="T28">Ć ABY NIE BYŁO WGŁĘBIEŃ I WYSTAJĄCYCH ELEMENT</text:span><text:span text:style-name="T29">ÓW, PODKLEI</text:span><text:span text:style-name="T30">Ć TAŚMĄ KRAWĘDZIE KARTONU) - Tą przesyłkę warto wysłać pocztą polską metoda PACZKA+ wychodzi chyba najkorzystniej cenowo, ale karton musi być r</text:span><text:span text:style-name="T31">ówny (prostopad</text:span><text:span text:style-name="T32">łościan).</text:span></text:p>
      <text:p text:style-name="P4"><text:span text:style-name="T33">FORMULARZ SPAKOWA</text:span><text:span text:style-name="T34">Ć DO ŚRODKA PACZKI I WYSŁAĆ PACZKĘ NA ADRES 26-600 RADOM ul. Rolnicza 52a/1 Kura Workout tel: 575831793</text:span><text:span text:style-name="T35"/></text:p>
      <text:p text:style-name="P4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