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fo:color="#ee112d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50.00%" fo:text-align="left" fo:margin-bottom="10.00pt"/>
    </style:style>
    <style:style style:name="P4" style:family="paragraph">
      <style:paragraph-properties fo:line-height="150.00%" fo:text-align="justify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FORMULARZ WYMIANY TOWARU</text:span></text:p>
      <text:p text:style-name="P2"><text:span text:style-name="T2">Ja ........................................................ chcia</text:span><text:span text:style-name="T3">łbym/chciałabym<text:s/></text:span><text:span text:style-name="T4">wymienić produkt/produkty</text:span><text:span text:style-name="T5"><text:s/>(napisać jaki produkt zwracamy, nazwa sklepowa + rozmiar) ....................................................................................................</text:span></text:p>
      <text:p text:style-name="P2"><text:span text:style-name="T6">..................................................................................................................</text:span></text:p>
      <text:p text:style-name="P3"><text:span text:style-name="T7">Wymiana na<text:s/></text:span><text:span text:style-name="T8">produkt<text:s/></text:span><text:span text:style-name="T9">(napisa</text:span><text:span text:style-name="T10">ć na jaki produkt chcemy wymienić ) </text:span></text:p>
      <text:p text:style-name="P3"><text:span text:style-name="T10">..................................................................................................................</text:span></text:p>
      <text:p text:style-name="P3"><text:span text:style-name="T10">..................................................................................................................</text:span><text:span text:style-name="T11"/></text:p>
      <text:p text:style-name="P4"><text:span text:style-name="T12">Przyczyna wymiany towaru ......................................................................</text:span></text:p>
      <text:p text:style-name="P4"><text:span text:style-name="T12">Numer zamówienia<text:s/></text:span><text:span text:style-name="T13">....................................</text:span><text:span text:style-name="T14"/></text:p>
      <text:p text:style-name="P5"><text:span text:style-name="T15">UWAGA<text:s/></text:span><text:span text:style-name="T16">!</text:span><text:span text:style-name="T17"/></text:p>
      <text:p text:style-name="P6"><text:span text:style-name="T18">Zwracane produkty nie mog</text:span><text:span text:style-name="T19">ą nosić żadnych ślad</text:span><text:span text:style-name="T20">ów u</text:span><text:span text:style-name="T21">żytkowania. W przypadku odzieży konieczne jest zachowanie oryginalnych metek.</text:span></text:p>
      <text:p text:style-name="P6"><text:span text:style-name="T21">W przypadku zwrotu większych produkt</text:span><text:span text:style-name="T22">ów (takich jak por</text:span><text:span text:style-name="T23">ęcze metalowe czy drążki ścienne) prosimy o zachowanie oryginalnego kartonu oraz ponowne zapakowanie towaru w ten sam spos</text:span><text:span text:style-name="T24">ób. Paczka powinna by</text:span><text:span text:style-name="T25">ć odpowiednio zabezpieczona<text:s/></text:span><text:span text:style-name="T26">– nale</text:span><text:span text:style-name="T27">ży zakleić ewentualne uszkodzenia, wyr</text:span><text:span text:style-name="T28">ówna</text:span><text:span text:style-name="T29">ć karton tak, aby nie posiadał wgnieceń ani wystających element</text:span><text:span text:style-name="T30">ów, a tak</text:span><text:span text:style-name="T31">że dodatkowo wzmocnić krawędzie taśmą.</text:span></text:p>
      <text:p text:style-name="P6"><text:span text:style-name="T31">Rekomendujemy wysyłkę za pośrednictwem Poczty Polskiej,<text:s/></text:span><text:span text:style-name="T32">kt</text:span><text:span text:style-name="T33">óra cz</text:span><text:span text:style-name="T34">ęsto jest najkorzystniejsza cenowo. Należy jednak pamiętać, że karton musi mieć regularny kształt prostopadłościanu.</text:span></text:p>
      <text:p text:style-name="P6"><text:span text:style-name="T35">Po nadaniu przesyłki zwrotnej prosimy o przesłanie potwierdzenia nadania (zdjęcie lub skan) wraz z numerem przesyłki na adres e-mail: kurahandstand@gmail.com</text:span></text:p>
      <text:p text:style-name="P6"><text:span text:style-name="T36"/></text:p>
      <text:p text:style-name="P7"><text:span text:style-name="T37">FORMULARZ SPAKOWA</text:span><text:span text:style-name="T38">Ć DO ŚRODKA PACZKI, PACZKĘ WYSŁAĆ NA ADRES</text:span><text:span text:style-name="T39"/></text:p>
      <text:p text:style-name="P7"><text:span text:style-name="T40">Mateusz Płachta, 26-606 Radom, Rolnicza 52a/1, tel 575831793</text:span><text:span text:style-name="T41"/></text:p>
      <text:p text:style-name="P7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