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fo:color="#ee112d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fo:color="#ee112d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50.00%" fo:text-align="justify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FORMULARZ ZWROTU TOWARU</text:span></text:p>
      <text:p text:style-name="P2"><text:span text:style-name="T2">Ja ........................................................ chcia</text:span><text:span text:style-name="T3">łbym/chciałabym zwr</text:span><text:span text:style-name="T4">óci</text:span><text:span text:style-name="T5">ć produkt/produkty (wymienić kt</text:span><text:span text:style-name="T6">óre produkty lub napisa</text:span><text:span text:style-name="T7">ć całe zam</text:span><text:span text:style-name="T8">ówienie, je</text:span><text:span text:style-name="T9">śli zwracamy wszystko) .................................................................................</text:span></text:p>
      <text:p text:style-name="P2"><text:span text:style-name="T10">........................................................................................................................</text:span></text:p>
      <text:p text:style-name="P2"><text:span text:style-name="T11">Przyczyna zwrotu towaru ...............................................................................</text:span></text:p>
      <text:p text:style-name="P3"><text:span text:style-name="T11">Numer zamówienia<text:s/></text:span><text:span text:style-name="T12">....................................</text:span></text:p>
      <text:p text:style-name="P3"><text:span text:style-name="T13">Suma zwrotu<text:s/></text:span><text:span text:style-name="T14">..............................</text:span><text:span text:style-name="T15"/></text:p>
      <text:p text:style-name="P3"><text:span text:style-name="T16">Zwrot<text:s/></text:span><text:span text:style-name="T17">środk</text:span><text:span text:style-name="T18">ów realizowany jest na rachunek, z którego dokonano p</text:span><text:span text:style-name="T19">łatności za zam</text:span><text:span text:style-name="T20">ówienie.</text:span></text:p>
      <text:p text:style-name="P3"><text:span text:style-name="T20">Dok</text:span><text:span text:style-name="T21">ładamy wszelkich starań, aby zwrot został przetworzony jak najszybciej. Maksymalny czas realizacji wynosi 14 dni, co wynika z konieczności dokładnej weryfikacji każdego zwr</text:span><text:span text:style-name="T22">óconego produktu.</text:span><text:span text:style-name="T23"/></text:p>
      <text:p text:style-name="P3"><text:span text:style-name="T24">UWAGA</text:span><text:span text:style-name="T25">!</text:span><text:span text:style-name="T26"/></text:p>
      <text:p text:style-name="P4"><text:span text:style-name="T27">Zwracane produkty nie mog</text:span><text:span text:style-name="T28">ą nosić żadnych ślad</text:span><text:span text:style-name="T29">ów u</text:span><text:span text:style-name="T30">żytkowania. W przypadku odzieży konieczne jest zachowanie oryginalnych metek.</text:span></text:p>
      <text:p text:style-name="P4"><text:span text:style-name="T31">W przypadku zwrotu wi</text:span><text:span text:style-name="T32">ększych produkt</text:span><text:span text:style-name="T33">ów (takich jak por</text:span><text:span text:style-name="T34">ęcze metalowe czy drążki ścienne) prosimy o zachowanie oryginalnego kartonu oraz ponowne zapakowanie towaru w ten sam spos</text:span><text:span text:style-name="T35">ób. Paczka powinna by</text:span><text:span text:style-name="T36">ć odpowiednio zabezpieczona<text:s/></text:span><text:span text:style-name="T37">–</text:span><text:span text:style-name="T38"><text:s/>nale</text:span><text:span text:style-name="T39">ży zakleić ewentualne uszkodzenia, wyr</text:span><text:span text:style-name="T40">ówna</text:span><text:span text:style-name="T41">ć karton tak, aby nie posiadał wgnieceń ani wystających element</text:span><text:span text:style-name="T42">ów, a tak</text:span><text:span text:style-name="T43">że dodatkowo wzmocnić krawędzie taśmą.</text:span></text:p>
      <text:p text:style-name="P4"><text:span text:style-name="T44">Rekomendujemy wysy</text:span><text:span text:style-name="T45">łkę za pośrednictwem Poczty Polskiej, kt</text:span><text:span text:style-name="T46">óra cz</text:span><text:span text:style-name="T47">ęsto jest najkorzystniejsza cenowo. Należy jednak pamiętać, że karton musi mieć regularny kształt prostopadłościanu.</text:span></text:p>
      <text:p text:style-name="P4"><text:span text:style-name="T48">Po nadaniu przesy</text:span><text:span text:style-name="T49">łki zwrotnej prosimy o przesłanie potwierdzenia nadania (zdjęcie lub skan) wraz z numerem przesyłki na adres e-mail: kurahandstand@gmail.com</text:span></text:p>
      <text:p text:style-name="P4"><text:span text:style-name="T50"/></text:p>
      <text:p text:style-name="P5"><text:span text:style-name="T51">UZUPE</text:span><text:span text:style-name="T52">ŁNIONY FORMULARZ</text:span><text:span text:style-name="T53"><text:s/>SPAKOWA</text:span><text:span text:style-name="T54">Ć DO ŚRODKA PACZKI, PACZKĘ WYSŁAĆ NA ADRES</text:span></text:p>
      <text:p text:style-name="P5"><text:span text:style-name="T55">Mateusz P</text:span><text:span text:style-name="T56">łachta, 26-606 Radom, Rolnicza 52a/1, tel 575831793</text:span></text:p>
      <text:p text:style-name="P6"><text:span text:style-name="T57"/></text:p>
      <text:p text:style-name="P7"><text:span text:style-name="T57"/></text:p>
      <text:p text:style-name="P7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